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B4000009B0A53CFB637F860E2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1" svg:font-family="Calibri"/>
    <style:font-face style:name="Noto Sans Symbols" svg:font-family="'Noto Sans Symbols'"/>
    <style:font-face style:name="OpenSymbol" svg:font-family="OpenSymbol, 'Arial Unicode MS'"/>
    <style:font-face style:name="Courier New" svg:font-family="'Courier New'" style:font-family-generic="modern"/>
    <style:font-face style:name="Calibri3" svg:font-family="Calibri" style:font-pitch="variable"/>
    <style:font-face style:name="Noto Sans Symbols1" svg:font-family="'Noto Sans Symbols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2"/>
    </style:style>
    <style:style style:name="P2" style:family="paragraph" style:parent-style-name="Text_20_body" style:master-page-name="Standard">
      <style:paragraph-properties fo:margin-top="0cm" fo:margin-bottom="0.101cm" loext:contextual-spacing="false" fo:line-height="100%" fo:text-align="center" style:justify-single-word="false" style:page-number="auto" style:writing-mode="lr-tb"/>
      <style:text-properties fo:font-variant="normal" fo:text-transform="none" fo:color="#000000" style:text-line-through-style="none" style:text-line-through-type="none" style:font-name="Calibri2" fo:font-size="16pt" fo:font-style="normal" style:text-underline-style="none" fo:font-weight="bold" style:font-name-asian="Arial" style:font-size-asian="16pt" style:font-style-asian="normal" style:font-weight-asian="bold" style:font-name-complex="Calibri1"/>
    </style:style>
    <style:style style:name="P3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2" fo:font-size="11pt" fo:font-style="italic" style:text-underline-style="none" fo:font-weight="bold" style:font-size-asian="11pt" style:font-style-asian="italic" style:font-weight-asian="bold" style:font-name-complex="Calibri2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2" fo:font-size="11pt" fo:font-style="normal" style:text-underline-style="none" fo:font-weight="normal" style:font-size-asian="11pt" style:font-style-asian="normal" style:font-weight-asian="normal"/>
    </style:style>
    <style:style style:name="P5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2" fo:font-size="11pt" fo:font-style="normal" style:text-underline-style="none" fo:font-weight="normal" style:font-size-asian="11pt" style:font-style-asian="normal" style:font-weight-asian="normal"/>
    </style:style>
    <style:style style:name="P6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2" fo:font-size="14pt" fo:font-style="normal" style:text-underline-style="none" fo:font-weight="bold" style:font-size-asian="14pt" style:font-style-asian="normal" style:font-weight-asian="bold"/>
    </style:style>
    <style:style style:name="P7" style:family="paragraph" style:parent-style-name="Text_20_body">
      <style:paragraph-properties fo:margin-top="0cm" fo:margin-bottom="0cm" loext:contextual-spacing="false" fo:line-height="120%" style:writing-mode="lr-tb"/>
      <style:text-properties style:font-name="Calibri2" fo:font-size="11pt" style:font-size-asian="11pt" style:font-name-complex="Calibri2" style:font-size-complex="11pt"/>
    </style:style>
    <style:style style:name="P8" style:family="paragraph" style:parent-style-name="Text_20_body">
      <style:paragraph-properties fo:margin-top="0cm" fo:margin-bottom="0cm" loext:contextual-spacing="false" fo:line-height="143%" fo:text-align="justify" style:justify-single-word="false" style:writing-mode="lr-tb"/>
      <style:text-properties style:font-name="Calibri2"/>
    </style:style>
    <style:style style:name="P9" style:family="paragraph" style:parent-style-name="Text_20_body">
      <style:paragraph-properties fo:margin-top="0cm" fo:margin-bottom="0cm" loext:contextual-spacing="false" fo:line-height="120%" style:writing-mode="lr-tb"/>
      <style:text-properties style:font-name="Calibri2"/>
    </style:style>
    <style:style style:name="P10" style:family="paragraph" style:parent-style-name="Text_20_body">
      <style:paragraph-properties fo:margin-top="0cm" fo:margin-bottom="0.247cm" loext:contextual-spacing="false"/>
      <style:text-properties style:font-name="Calibri2" fo:font-weight="normal" style:font-weight-asian="normal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2" style:family="text">
      <style:text-properties fo:font-variant="normal" fo:text-transform="none" fo:color="#000000" style:text-line-through-style="none" style:text-line-through-type="none" fo:font-size="11pt" fo:font-style="italic" style:text-underline-style="none" fo:font-weight="bold" style:font-size-asian="11pt" style:font-style-asian="italic" style:font-weight-asian="bold" style:font-name-complex="Calibri2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4" style:family="text">
      <style:text-properties fo:font-variant="normal" fo:text-transform="none" fo:color="#000000" style:text-line-through-style="none" style:text-line-through-type="none" fo:font-size="11pt" style:text-underline-style="none" fo:font-weight="normal" style:font-size-asian="11pt" style:font-weight-asian="normal"/>
    </style:style>
    <style:style style:name="T5" style:family="text">
      <style:text-properties fo:font-variant="normal" fo:text-transform="none" fo:color="#000000" style:text-line-through-style="none" style:text-line-through-type="none" style:font-name="Calibri2" fo:font-size="11pt" fo:font-style="italic" style:text-underline-style="none" fo:font-weight="bold" style:font-size-asian="11pt" style:font-style-asian="italic" style:font-weight-asian="bold" style:font-name-complex="Calibri2" style:font-weight-complex="bold"/>
    </style:style>
    <style:style style:name="T6" style:family="text">
      <style:text-properties fo:font-size="11pt" style:font-size-asian="11pt" style:font-name-complex="Calibri2" style:font-size-complex="11pt"/>
    </style:style>
    <style:style style:name="T7" style:family="text">
      <style:text-properties style:font-size-complex="11pt"/>
    </style:style>
    <style:style style:name="T8" style:family="text">
      <style:text-properties style:font-name="Calibri2" fo:font-size="11pt" style:font-size-asian="11pt" style:font-name-complex="Calibri2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2f599124-7fff-85ef-46"/>PREMIO INNOVAZIONE TOSCANA 2018</text:p>
      <text:p text:style-name="P1"/>
      <text:p text:style-name="P6">SCHEDA DESCRITTIVA IMPRESA</text:p>
      <text:p text:style-name="P8"><text:span text:style-name="T1">(In caso di ATI/RTI/Rete Contratto la presente scheda deve essere compilata da ogni impresa)</text:span></text:p>
      <text:p text:style-name="P1"/>
      <text:p text:style-name="P4">Denominazione ______________________ </text:p>
      <text:p text:style-name="P4">Sede legale ______________________ </text:p>
      <text:p text:style-name="P4">Sede operativa</text:p>
      <text:p text:style-name="P4">Codice Fiscale/P.IVA ___________________ </text:p>
      <text:p text:style-name="P4">Codice Ateco_________________ </text:p>
      <text:p text:style-name="P5">Forma giuridica_____________________ </text:p>
      <text:p text:style-name="P5">Settore principale di attività_________________________</text:p>
      <text:p text:style-name="P4">Iscritta alla CCIAA di __________________ con numero ___________</text:p>
      <text:p text:style-name="P4">Telefono____________ </text:p>
      <text:p text:style-name="P4">mail________________ </text:p>
      <text:p text:style-name="P4">pec_______________</text:p>
      <text:p text:style-name="P7"/>
      <text:p text:style-name="P9"><text:span text:style-name="T2">Dimensione dell’Impresa</text:span><text:span text:style-name="T3">: micro [__]</text:span><text:span text:style-name="T4"> </text:span><text:span text:style-name="T3">piccola [__]</text:span><text:span text:style-name="T4"> </text:span><text:span text:style-name="T3">media [__]</text:span><text:span text:style-name="T4"> </text:span><text:span text:style-name="T3">grande [__]</text:span></text:p>
      <text:p text:style-name="P7"/>
      <text:p text:style-name="P3">Bilancio e Fatturato:</text:p>
      <text:p text:style-name="P4">Fatturato 2017_____________________________________________</text:p>
      <text:p text:style-name="P4">Fatturato 2016_____________________________________________</text:p>
      <text:p text:style-name="P4">Totale di bilancio 2017______________________________________</text:p>
      <text:p text:style-name="P4">Totale di bilancio 2016______________________________________</text:p>
      <text:p text:style-name="P7"/>
      <text:p text:style-name="P3">Capitale tecnologico dell’impresa all’ultimo bilancio consuntivo presentato:</text:p>
      <text:p text:style-name="P5">(compilare se e dove ricorra):</text:p>
      <text:p text:style-name="P4">Licenze sw _______________________________________________</text:p>
      <text:p text:style-name="P4">Sw sviluppato in proprio_____________________________________</text:p>
      <text:p text:style-name="P4">Diritti su brevetti___________________________________________</text:p>
      <text:p text:style-name="P4"><text:soft-page-break/>Macchinari, attrezzature, impianti______________________________</text:p>
      <text:p text:style-name="P4">Brevetti di proprietà_________________________________________</text:p>
      <text:p text:style-name="P4">Altro (specificare)___________________________________________</text:p>
      <text:p text:style-name="P7"/>
      <text:p text:style-name="P3">Personale attualmente occupato:</text:p>
      <text:p text:style-name="P4">Totale_________________________</text:p>
      <text:p text:style-name="P4">di cui:</text:p>
      <text:p text:style-name="P4">Diplomati______________________</text:p>
      <text:p text:style-name="P4">Laureati_________________________</text:p>
      <text:p text:style-name="P4">Dottori di ricerca__________________</text:p>
      <text:p text:style-name="P4">Altri profili____________________</text:p>
      <text:p text:style-name="P10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1" svg:font-family="Calibri"/>
    <style:font-face style:name="Noto Sans Symbols" svg:font-family="'Noto Sans Symbols'"/>
    <style:font-face style:name="OpenSymbol" svg:font-family="OpenSymbol, 'Arial Unicode MS'"/>
    <style:font-face style:name="Courier New" svg:font-family="'Courier New'" style:font-family-generic="modern"/>
    <style:font-face style:name="Calibri3" svg:font-family="Calibri" style:font-pitch="variable"/>
    <style:font-face style:name="Noto Sans Symbols1" svg:font-family="'Noto Sans Symbols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7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Stile_20_predefinito" style:display-name="WW-Stile predefinito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>
        <style:tab-stops>
          <style:tab-stop style:position="1cm"/>
          <style:tab-stop style:position="8.001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="OpenSymbol" fo:font-family="OpenSymbol, 'Arial Unicode MS'" fo:font-size="11pt" style:text-underline-style="none" style:font-name-asian="Calibri3" style:font-family-asian="Calibri" style:font-pitch-asian="variable" style:font-size-asian="11pt" style:font-name-complex="OpenSymbol" style:font-family-complex="OpenSymbol, 'Arial Unicode MS'" style:font-size-complex="11pt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Noto Sans Symbols" fo:font-family="'Noto Sans Symbols'" fo:font-size="11pt" fo:background-color="#ffffff" style:font-name-asian="Calibri3" style:font-family-asian="Calibri" style:font-pitch-asian="variable" style:font-size-asian="11pt" style:font-name-complex="Noto Sans Symbols1" style:font-family-complex="'Noto Sans Symbols'" style:font-pitch-complex="variable" style:font-size-complex="11pt"/>
    </style:style>
    <style:style style:name="WW8Num2z1" style:family="text">
      <style:text-properties style:text-position="0% 100%" fo:font-size="12pt" style:font-size-asian="12pt"/>
    </style:style>
    <style:style style:name="WW8Num3z0" style:family="text">
      <style:text-properties fo:font-variant="normal" fo:text-transform="none" fo:color="#000000" style:text-line-through-style="none" style:text-line-through-type="none" style:text-position="0% 100%" style:font-name="Noto Sans Symbols" fo:font-family="'Noto Sans Symbols'" fo:font-size="10pt" fo:font-weight="normal" style:font-name-asian="Calibri3" style:font-family-asian="Calibri" style:font-pitch-asian="variable" style:font-size-asian="10pt" style:font-weight-asian="normal" style:font-name-complex="Noto Sans Symbols1" style:font-family-complex="'Noto Sans Symbols'" style:font-pitch-complex="variable" style:font-size-complex="12pt"/>
    </style:style>
    <style:style style:name="WW8Num3z1" style:family="text">
      <style:text-properties style:text-position="0% 100%" fo:font-size="12pt" style:font-size-asian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7pt" style:language-complex="hi" style:country-complex="IN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 style:font-name-complex="Calibri" style:font-family-complex="Calibri" style:font-family-generic-complex="roman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position="0% 100%" style:font-name="Calibri" fo:font-family="Calibri" style:font-family-generic="roman" style:font-pitch="variable" fo:font-size="11pt" style:font-name-asian="Noto Sans Symbols1" style:font-family-asian="'Noto Sans Symbols'" style:font-pitch-asian="variable" style:font-size-asian="11pt" style:font-name-complex="Noto Sans Symbols1" style:font-family-complex="'Noto Sans Symbols'" style:font-pitch-complex="variable" style:font-size-complex="11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0pt" fo:font-weight="normal" style:font-name-asian="Noto Sans Symbols1" style:font-family-asian="'Noto Sans Symbols'" style:font-pitch-asian="variable" style:font-size-asian="10pt" style:font-weight-asian="normal" style:font-name-complex="Noto Sans Symbols1" style:font-family-complex="'Noto Sans Symbols'" style:font-pitch-complex="variable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5.001cm" fo:margin-bottom="2.54cm" fo:margin-left="3.175cm" fo:margin-right="3.175cm" style:writing-mode="lr-tb" style:layout-grid-color="#c0c0c0" style:layout-grid-lines="48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y="-3cm" svg:width="3.993cm" svg:height="2.822cm" draw:z-index="1"><draw:image xlink:href="Pictures/1000000000000DB4000009B0A53CFB637F860E29.jp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</meta:initial-creator>
    <meta:creation-date>2017-10-04T15:39:00</meta:creation-date>
    <dc:date>2018-09-11T10:00:52.388000000</dc:date>
    <meta:print-date>2017-10-04T10:59:00</meta:print-date>
    <meta:editing-cycles>16</meta:editing-cycles>
    <meta:editing-duration>PT2H18M3S</meta:editing-duration>
    <meta:generator>LibreOffice/5.2.5.1$Windows_x86 LibreOffice_project/0312e1a284a7d50ca85a365c316c7abbf20a4d22</meta:generator>
    <meta:document-statistic meta:table-count="0" meta:image-count="1" meta:object-count="0" meta:page-count="2" meta:paragraph-count="37" meta:word-count="119" meta:character-count="1533" meta:non-whitespace-character-count="1442"/>
  </office:meta>
</office:document-meta>
</file>