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B4000009B0A53CFB637F860E2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family-generic="modern"/>
    <style:font-face style:name="Noto Sans Symbols" svg:font-family="'Noto Sans Symbol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 loext:contextual-spacing="false" fo:line-height="100%" style:writing-mode="lr-tb"/>
    </style:style>
    <style:style style:name="P2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lr-tb"/>
    </style:style>
    <style:style style:name="P3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</style:style>
    <style:style style:name="P4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officeooo:paragraph-rsid="000ba2c4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font-size-asian="12pt" style:font-style-asian="normal" style:font-weight-asian="bold" style:font-name-complex="Calibri1"/>
    </style:style>
    <style:style style:name="P6" style:family="paragraph" style:parent-style-name="Text_20_body">
      <style:paragraph-properties fo:margin-top="0cm" fo:margin-bottom="0.101cm" loext:contextual-spacing="false" fo:line-height="100%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font-size-asian="12pt" style:font-style-asian="normal" style:font-weight-asian="normal" style:font-name-complex="Calibri1"/>
    </style:style>
    <style:style style:name="P7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8" style:family="paragraph" style:parent-style-name="Text_20_body">
      <style:paragraph-properties fo:margin-top="0cm" fo:margin-bottom="0.101cm" loext:contextual-spacing="false" fo:line-height="10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9" style:family="paragraph" style:parent-style-name="Text_20_body">
      <style:paragraph-properties fo:margin-top="0cm" fo:margin-bottom="0.101cm" loext:contextual-spacing="false" fo:line-height="100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 style:font-name-complex="Calibri1"/>
    </style:style>
    <style:style style:name="P10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 style:font-name-complex="Calibri1"/>
    </style:style>
    <style:style style:name="P11" style:family="paragraph" style:parent-style-name="Text_20_body">
      <style:paragraph-properties fo:margin-top="0cm" fo:margin-bottom="0.101cm" loext:contextual-spacing="false" fo:line-height="100%" style:writing-mode="lr-tb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_20_body">
      <style:paragraph-properties fo:margin-top="0cm" fo:margin-bottom="0.101cm" loext:contextual-spacing="false" fo:line-height="100%" style:writing-mode="lr-tb"/>
      <style:text-properties style:font-name="Calibri1" fo:font-size="11pt" fo:font-weight="normal" style:font-size-asian="11pt" style:font-weight-asian="normal" style:font-name-complex="Calibri1" style:font-size-complex="11pt"/>
    </style:style>
    <style:style style:name="P14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lr-tb"/>
      <style:text-properties style:font-name="Calibri1" fo:font-size="11pt" fo:font-weight="normal" style:font-size-asian="11pt" style:font-weight-asian="normal" style:font-name-complex="Calibri1" style:font-size-complex="11pt"/>
    </style:style>
    <style:style style:name="P15" style:family="paragraph" style:parent-style-name="Text_20_body">
      <style:paragraph-properties fo:margin-top="0cm" fo:margin-bottom="0.101cm" loext:contextual-spacing="false" fo:line-height="100%" fo:text-align="justify" style:justify-single-word="false" fo:break-before="pag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 style:font-name-complex="Calibri1"/>
    </style:style>
    <style:style style:name="P16" style:family="paragraph" style:parent-style-name="Text_20_body" style:master-page-name="Standard">
      <style:paragraph-properties fo:margin-top="0cm" fo:margin-bottom="0.101cm" loext:contextual-spacing="false" fo:line-height="100%" fo:text-align="center" style:justify-single-word="false" style:page-number="auto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font-size-asian="14pt" style:font-style-asian="normal" style:font-weight-asian="bold" style:font-name-complex="Calibri1" style:font-size-complex="14pt"/>
    </style:style>
    <style:style style:name="P17" style:family="paragraph" style:parent-style-name="Text_20_body" style:list-style-name="WW8Num1">
      <style:paragraph-properties fo:margin-left="1.247cm" fo:margin-right="0cm" fo:margin-top="0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18" style:family="paragraph" style:parent-style-name="Text_20_body" style:list-style-name="WW8Num2">
      <style:paragraph-properties fo:margin-left="1.247cm" fo:margin-right="0cm" fo:margin-top="0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19" style:family="paragraph" style:parent-style-name="Text_20_body" style:list-style-name="WW8Num2">
      <style:paragraph-properties fo:margin-left="1.247cm" fo:margin-right="0.169cm" fo:margin-top="0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name-complex="Calibri1"/>
    </style:style>
    <style:style style:name="T2" style:family="text"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 style:font-name-complex="Calibri1"/>
    </style:style>
    <style:style style:name="T3" style:family="text">
      <style:text-properties fo:font-variant="normal" fo:text-transform="none" fo:color="#000000" style:text-line-through-style="none" style:text-line-through-type="none" style:font-name="Calibri1" fo:font-size="11pt" fo:font-style="italic" style:text-underline-style="none" fo:font-weight="normal" style:font-size-asian="11pt" style:font-style-asian="italic" style:font-weight-asian="normal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font-name="Calibri1" fo:font-size="11pt" style:text-underline-style="none" style:font-name-asian="Calibri1" style:font-size-asian="11pt" style:font-name-complex="Calibri1"/>
    </style:style>
    <style:style style:name="T5" style:family="text">
      <style:text-properties style:font-name="Calibri1" fo:font-size="11pt" fo:font-weight="normal" style:font-size-asian="11pt" style:font-weight-asian="normal" style:font-name-complex="Calibri1" style:font-size-complex="11pt"/>
    </style:style>
    <style:style style:name="T6" style:family="text">
      <style:text-properties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docs-internal-guid-fd2e9885-7fff-f054-c9"/>PREMIO INNOVAZIONE TOSCANA 2018</text:p>
      <text:p text:style-name="P5"/>
      <text:p text:style-name="P5">DICHIARAZIONE DI ORIGINALITA’ DELLA PROPOSTA PROGETTUALE</text:p>
      <text:p text:style-name="P6"/>
      <text:p text:style-name="P7"/>
      <text:p text:style-name="P7">Il sottoscritto ………………………...........................................................................................</text:p>
      <text:p text:style-name="P7">nato a ………………………….…................. il…………………….... </text:p>
      <text:p text:style-name="P7">CF .................................................</text:p>
      <text:p text:style-name="P7">residente a …………………...................................................................................................</text:p>
      <text:p text:style-name="P7">via ………………….................................................................................... CAP …….............</text:p>
      <text:p text:style-name="P7">in qualità di legale rappresentante di ………………………………………..........................</text:p>
      <text:p text:style-name="P4"><text:span text:style-name="T1">avente C.F.……………………………………e P.IVA ….……………………………………….. </text:span></text:p>
      <text:p text:style-name="P4"><text:span text:style-name="T3">(compilare obbligatoriamente sia il campo C.F. che quello P.IVA)</text:span><text:span text:style-name="T1">, </text:span></text:p>
      <text:p text:style-name="P11"/>
      <text:list xml:id="list4187779366784780864" text:style-name="WW8Num1">
        <text:list-item>
          <text:p text:style-name="P17">legale rappresentante dell’Impresa Singola</text:p>
        </text:list-item>
        <text:list-item>
          <text:p text:style-name="P17">capofila dell’Aggregazione </text:p>
        </text:list-item>
      </text:list>
      <text:p text:style-name="P12"/>
      <text:p text:style-name="P7">proponente il progetto</text:p>
      <text:p text:style-name="P3"><text:span text:style-name="T4">………………………………………………………</text:span><text:span text:style-name="T1">....................................................</text:span></text:p>
      <text:p text:style-name="P11"/>
      <text:p text:style-name="P7">ai sensi degli artt. 46 e 47 del D.P.R. 28 dicembre 2000 n. 445, sotto la propria responsabilità ed avendone piena conoscenza, consapevole delle responsabilità penali derivanti dal rilascio di dichiarazioni mendaci, di formazione o uso di atti falsi, e della decadenza dai benefici concessi sulla base di una dichiarazione non veritiera, richiamate dagli artt. 75 e 76 del medesimo decreto,</text:p>
      <text:p text:style-name="P2"><text:span text:style-name="T5"><text:line-break/></text:span><text:span text:style-name="T1">DICHIARA</text:span></text:p>
      <text:p text:style-name="P14"/>
      <text:p text:style-name="P7">- che le informazioni contenute nella Scheda progettuale sono conformi alla realtà. A tale riguardo, la segreteria organizzativa si riserva di verificare la veridicità delle informazioni, in caso di vincita;</text:p>
      <text:p text:style-name="P7"/>
      <text:p text:style-name="P7"><text:soft-page-break/>- che la proposta presentata è originale e non viola alcuna norma a tutela del diritto di autore o di altri diritti di terzi. A tale riguardo, la presente dichiarazione manleva integralmente i promotori, gli organizzatori e tutti i soggetti coinvolti nel Premio da qualsivoglia rivendicazione da parte di terzi.</text:p>
      <text:p text:style-name="P13"><text:line-break/><text:line-break/><text:line-break/><text:line-break/></text:p>
      <text:p text:style-name="P7">luogo e data _______________________________</text:p>
      <text:p text:style-name="P11"/>
      <text:p text:style-name="P8">Firma e Timbro____________________________</text:p>
      <text:p text:style-name="P15">Trattamento dei dati personali</text:p>
      <text:p text:style-name="P10">Informativa</text:p>
      <text:p text:style-name="P1"><text:span text:style-name="T2">Ai sensi dell'art. 13 del </text:span><text:span text:style-name="T1">Reg. (UE) 679/16 (</text:span><text:span text:style-name="T3">Regolamento Generale sulla Protezione Dati)</text:span><text:span text:style-name="T2">,  si informa che</text:span><text:span text:style-name="T1">:</text:span></text:p>
      <text:list xml:id="list4712996383659569306" text:style-name="WW8Num2">
        <text:list-item>
          <text:p text:style-name="P18">i Suoi dati personali vengono da noi trattati per le finalità esclusive del premio secondo le disposizioni della normativa vigente in materia;</text:p>
        </text:list-item>
        <text:list-item>
          <text:p text:style-name="P18">il conferimento dei suddetti dati ha carattere obbligatorio per la partecipazione al premio;</text:p>
        </text:list-item>
        <text:list-item>
          <text:p text:style-name="P18">la comunicazione dei Suoi dati  è effettuata ai componenti della commissione giudicatrice che saranno a tal fine espressamente autorizzati;</text:p>
        </text:list-item>
        <text:list-item>
          <text:p text:style-name="P18">in caso di vincita il titolo del progetto, il nome dell’impresa/ATI e la rappresentazione sintetica del progetto potranno essere divulgati anche tramite pubblicazione sul sito Web del premio; </text:p>
        </text:list-item>
        <text:list-item>
          <text:p text:style-name="P18">i suddetti dati sono trattati manualmente e/o con l’ausilio dei mezzi informatici e con l'osservanza di ogni misura cautelativa della sicurezza e della riservatezza dei dati nel rispetto  della normativa in materia di protezione dei dati personali;</text:p>
        </text:list-item>
        <text:list-item>
          <text:p text:style-name="P18">il periodo di conservazione del suo fascicolo è quello strettamente necessario allo svolgimento della procedura selettiva e della premiazione;</text:p>
        </text:list-item>
        <text:list-item>
          <text:p text:style-name="P18">in relazione al trattamento dei Suoi dati personali, nonché alle relative modalità, Lei potrà esercitare presso le competenti sedi i diritti previsti dal Reg. (UE) 679/16; </text:p>
        </text:list-item>
        <text:list-item>
          <text:p text:style-name="P18">il Titolare del trattamento è Anci Toscana;</text:p>
        </text:list-item>
        <text:list-item>
          <text:p text:style-name="P19">il Responsabile del trattamento è Anci Toscana in qualità di segreteria organizzativa del premio.</text:p>
        </text:list-item>
      </text:list>
      <text:p text:style-name="P11"/>
      <text:p text:style-name="P9">Consenso</text:p>
      <text:p text:style-name="P1"><text:span text:style-name="T1">Ai sensi dell’art. 13 del Reg. (UE) 679/16 (</text:span><text:span text:style-name="T3">Regolamento Generale sulla Protezione Dati</text:span><text:span text:style-name="T1">), il sottoscritto autorizza al trattamento e all’elaborazione dei dati forniti con la presente richiesta, per finalità gestionali e statistiche, anche mediante l’ausilio di mezzi elettronici o automatizzati, nel rispetto della sicurezza e riservatezza necessar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family-generic="modern"/>
    <style:font-face style:name="Noto Sans Symbols" svg:font-family="'Noto Sans Symbol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Stile_20_predefinito" style:display-name="WW-Stile predefinito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>
        <style:tab-stops>
          <style:tab-stop style:position="1cm"/>
          <style:tab-stop style:position="8.001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 style:font-name-complex="Calibri" style:font-family-complex="Calibri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position="0% 100%" style:font-name="Calibri" fo:font-family="Calibri" style:font-family-generic="roman" style:font-pitch="variable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0pt" fo:font-weight="normal" style:font-name-asian="Noto Sans Symbols" style:font-family-asian="'Noto Sans Symbols'" style:font-pitch-asian="variable" style:font-size-asian="10pt" style:font-weight-asian="normal" style:font-name-complex="Noto Sans Symbols" style:font-family-complex="'Noto Sans Symbols'" style:font-pitch-complex="variable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5.001cm" fo:margin-bottom="2.54cm" fo:margin-left="3.175cm" fo:margin-right="3.175cm" style:writing-mode="lr-tb" style:layout-grid-color="#c0c0c0" style:layout-grid-lines="48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y="-3cm" svg:width="3.988cm" svg:height="2.817cm" draw:z-index="2"><draw:image xlink:href="Pictures/1000000000000DB4000009B0A53CFB637F860E29.jp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</meta:initial-creator>
    <meta:creation-date>2017-10-04T15:39:00</meta:creation-date>
    <dc:date>2018-09-11T10:04:40.906000000</dc:date>
    <meta:print-date>2017-10-04T10:59:00</meta:print-date>
    <meta:editing-cycles>23</meta:editing-cycles>
    <meta:editing-duration>PT2H38M17S</meta:editing-duration>
    <meta:generator>LibreOffice/5.2.5.1$Windows_x86 LibreOffice_project/0312e1a284a7d50ca85a365c316c7abbf20a4d22</meta:generator>
    <meta:document-statistic meta:table-count="0" meta:image-count="1" meta:object-count="0" meta:page-count="3" meta:paragraph-count="36" meta:word-count="471" meta:character-count="3693" meta:non-whitespace-character-count="3254"/>
  </office:meta>
</office:document-meta>
</file>