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09B0A53CFB637F860E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Noto Sans Symbols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1" style:font-name-complex="Calibri1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name-complex="Calibri1"/>
    </style:style>
    <style:style style:name="P3" style:family="paragraph" style:parent-style-name="Text_20_body">
      <style:paragraph-properties fo:margin-top="0cm" fo:margin-bottom="0cm" loext:contextual-spacing="false" fo:line-height="142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italic" style:text-underline-style="none" fo:font-weight="normal" style:font-size-asian="11pt" style:font-style-asian="italic" style:font-weight-asian="normal" style:font-name-complex="Calibri1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font-size-asian="14pt" style:font-style-asian="normal" style:font-weight-asian="bold" style:font-name-complex="Calibri1" style:font-size-complex="14pt"/>
    </style:style>
    <style:style style:name="P5" style:family="paragraph" style:parent-style-name="Text_20_body">
      <style:paragraph-properties fo:margin-top="0cm" fo:margin-bottom="0.247cm" loext:contextual-spacing="false"/>
      <style:text-properties style:font-name="Calibri1" style:font-name-complex="Calibri1"/>
    </style:style>
    <style:style style:name="P6" style:family="paragraph" style:parent-style-name="Text_20_body">
      <style:paragraph-properties fo:margin-top="0cm" fo:margin-bottom="0.101cm" loext:contextual-spacing="false" style:writing-mode="lr-tb"/>
      <style:text-properties style:font-name="Calibri1" fo:font-size="11pt" style:font-size-asian="11pt" style:font-name-complex="Calibri1" style:font-size-complex="11pt"/>
    </style:style>
    <style:style style:name="P7" style:family="paragraph" style:parent-style-name="Text_20_body">
      <style:paragraph-properties fo:margin-top="0cm" fo:margin-bottom="0.101cm" loext:contextual-spacing="false" fo:text-align="center" style:justify-single-word="false" style:writing-mode="lr-tb"/>
      <style:text-properties style:font-name="Calibri1" fo:font-size="11pt" style:font-size-asian="11pt" style:font-name-complex="Calibri1" style:font-size-complex="11pt"/>
    </style:style>
    <style:style style:name="P8" style:family="paragraph" style:parent-style-name="Text_20_body">
      <style:paragraph-properties fo:margin-top="0cm" fo:margin-bottom="0.101cm" loext:contextual-spacing="false" fo:line-height="120%" style:writing-mode="lr-tb"/>
    </style:style>
    <style:style style:name="P9" style:family="paragraph" style:parent-style-name="Text_20_body">
      <style:paragraph-properties fo:margin-top="0cm" fo:margin-bottom="0.101cm" loext:contextual-spacing="false" fo:line-height="120%" fo:text-align="justify" style:justify-single-word="false" style:writing-mode="lr-tb"/>
    </style:style>
    <style:style style:name="P10" style:family="paragraph" style:parent-style-name="Text_20_body">
      <style:paragraph-properties fo:margin-top="0cm" fo:margin-bottom="0.10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11" style:family="paragraph" style:parent-style-name="Text_20_body">
      <style:paragraph-properties fo:margin-top="0cm" fo:margin-bottom="0.101cm" loext:contextual-spacing="false" fo:line-height="142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12" style:family="paragraph" style:parent-style-name="Text_20_body">
      <style:paragraph-properties fo:margin-top="0cm" fo:margin-bottom="0.101cm" loext:contextual-spacing="false" fo:line-height="142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13" style:family="paragraph" style:parent-style-name="Text_20_body">
      <style:paragraph-properties fo:margin-top="0cm" fo:margin-bottom="0.101cm" loext:contextual-spacing="false" fo:line-height="17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14" style:family="paragraph" style:parent-style-name="Text_20_body">
      <style:paragraph-properties fo:margin-top="0cm" fo:margin-bottom="0.101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P15" style:family="paragraph" style:parent-style-name="Text_20_body">
      <style:paragraph-properties fo:margin-top="0cm" fo:margin-bottom="0.10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P16" style:family="paragraph" style:parent-style-name="Text_20_body">
      <style:paragraph-properties fo:margin-top="0cm" fo:margin-bottom="0.101cm" loext:contextual-spacing="false" fo:line-height="142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italic" style:text-underline-style="none" fo:font-weight="normal" style:font-size-asian="11pt" style:font-style-asian="italic" style:font-weight-asian="normal" style:font-name-complex="Calibri1"/>
    </style:style>
    <style:style style:name="P17" style:family="paragraph" style:parent-style-name="Text_20_body">
      <style:paragraph-properties fo:margin-top="0cm" fo:margin-bottom="0.101cm" loext:contextual-spacing="false" fo:line-height="142%" fo:text-align="justify" style:justify-single-word="false" style:writing-mode="lr-tb"/>
    </style:style>
    <style:style style:name="P18" style:family="paragraph" style:parent-style-name="Text_20_body">
      <style:paragraph-properties fo:margin-top="0cm" fo:margin-bottom="0.101cm" loext:contextual-spacing="false" fo:line-height="120%" fo:text-align="justify" style:justify-single-word="false" fo:break-before="pag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P19" style:family="paragraph" style:parent-style-name="Text_20_body" style:list-style-name="WW8Num1">
      <style:paragraph-properties fo:margin-left="1.247cm" fo:margin-right="0cm" fo:margin-top="0cm" fo:margin-bottom="0.101cm" loext:contextual-spacing="false" fo:line-height="12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20" style:family="paragraph" style:parent-style-name="Text_20_body" style:list-style-name="WW8Num3">
      <style:paragraph-properties fo:margin-left="1.247cm" fo:margin-right="0cm" fo:margin-top="0cm" fo:margin-bottom="0.101cm" loext:contextual-spacing="false" fo:line-height="12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21" style:family="paragraph" style:parent-style-name="Text_20_body" style:list-style-name="WW8Num2">
      <style:paragraph-properties fo:margin-left="1.36cm" fo:margin-right="0cm" fo:margin-top="0cm" fo:margin-bottom="0.101cm" loext:contextual-spacing="false" fo:line-height="142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22" style:family="paragraph" style:parent-style-name="Text_20_body" style:list-style-name="WW8Num2">
      <style:paragraph-properties fo:margin-left="1.36cm" fo:margin-right="0cm" fo:margin-top="0cm" fo:margin-bottom="0.101cm" loext:contextual-spacing="false" fo:line-height="142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23" style:family="paragraph" style:parent-style-name="Text_20_body" style:list-style-name="WW8Num3">
      <style:paragraph-properties fo:margin-left="1.247cm" fo:margin-right="0.169cm" fo:margin-top="0cm" fo:margin-bottom="0.101cm" loext:contextual-spacing="false" fo:line-height="12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 style:writing-mode="lr-tb"/>
      <style:text-properties style:font-name="Calibri1" fo:font-weight="normal" style:font-weight-asian="normal" style:font-name-complex="Calibri1"/>
    </style:style>
    <style:style style:name="T1" style:family="text">
      <style:text-properties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font-name="Calibri1" fo:font-size="11pt" fo:font-style="italic" style:text-underline-style="none" fo:font-weight="normal" style:font-size-asian="11pt" style:font-style-asian="italic" style:font-weight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font-name="Calibri1" fo:font-size="11pt" style:text-underline-style="none" style:font-name-asian="Calibri1" style:font-size-asian="11pt" style:font-name-complex="Calibri1"/>
    </style:style>
    <style:style style:name="T6" style:family="text">
      <style:text-properties fo:font-variant="normal" fo:text-transform="none" fo:color="#000000" style:font-name="Calibri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docs-internal-guid-d1c19d32-7fff-b328-6d"/></text:p>
      <text:p text:style-name="P4">PREMIO INNOVAZIONE TOSCANA 2018</text:p>
      <text:p text:style-name="P1"/>
      <text:p text:style-name="P2">DICHIARAZIONE SOSTITUTIVA DI AFFIDABILITA’ GIURIDICO-ECONOMICO-FINANZIARIA </text:p>
      <text:p text:style-name="P2">ai sensi del DPR 445/2000</text:p>
      <text:p text:style-name="P1"/>
      <text:p text:style-name="P3">(In caso di ATI/RTI/Rete Contratto la presente dichiarazione </text:p>
      <text:p text:style-name="P3">deve essere compilata da ogni impresa)</text:p>
      <text:p text:style-name="P7"/>
      <text:p text:style-name="P10">Il sottoscritto ………………………...........................................................................................</text:p>
      <text:p text:style-name="P10">nato a ………………………….…................. il…………………….... </text:p>
      <text:p text:style-name="P10">CF .................................................</text:p>
      <text:p text:style-name="P10">residente a …………………...................................................................................................</text:p>
      <text:p text:style-name="P10">via ………………….................................................................................... CAP …….............</text:p>
      <text:p text:style-name="P10">in qualità di legale rappresentante di ………………………………………..........................</text:p>
      <text:p text:style-name="P9"><text:span text:style-name="T2">avente C.F.……………………………………e P.IVA ….……………………………………….. </text:span><text:span text:style-name="T4">(compilare obbligatoriamente sia il campo C.F. che quello P.IVA)</text:span><text:span text:style-name="T2">, </text:span></text:p>
      <text:p text:style-name="P6"/>
      <text:list xml:id="list43738226617624819" text:style-name="WW8Num1">
        <text:list-item>
          <text:p text:style-name="P19">legale rappresentante dell’Impresa Singola</text:p>
        </text:list-item>
        <text:list-item>
          <text:p text:style-name="P19">legale rappresentante del capofila dell’Aggregazione</text:p>
        </text:list-item>
        <text:list-item>
          <text:p text:style-name="P19">legale rappresentante di uno dei partner dell'Aggregazione</text:p>
        </text:list-item>
      </text:list>
      <text:p text:style-name="P6"/>
      <text:p text:style-name="P10">proponente il progetto</text:p>
      <text:p text:style-name="P9"><text:span text:style-name="T5">………………………………………………………</text:span><text:span text:style-name="T2">....................................................</text:span></text:p>
      <text:p text:style-name="P6"/>
      <text:p text:style-name="P10">ai sensi degli artt. 46 e 47 del D.P.R. 28 dicembre 2000 n. 445, sotto la propria responsabilità ed avendone piena conoscenza, consapevole delle responsabilità penali derivanti dal rilascio di <text:soft-page-break/>dichiarazioni mendaci, di formazione o uso di atti falsi, e della decadenza dai benefici concessi sulla base di una dichiarazione non veritiera, richiamate dagli artt. 75 e 76 del medesimo decreto,</text:p>
      <text:p text:style-name="P6"/>
      <text:p text:style-name="P16">DICHIARA</text:p>
      <text:p text:style-name="P6"/>
      <text:p text:style-name="P12">- che l’intestatario della presente domanda è un’impresa:</text:p>
      <text:list xml:id="list948510388278037873" text:style-name="WW8Num2">
        <text:list-item>
          <text:p text:style-name="P21">che rientra nella seguente dimensione: microimpresa, piccola impresa, media impresa, grande impresa</text:p>
        </text:list-item>
        <text:list-item>
          <text:p text:style-name="P21">costituita, attiva e avente sede legale e/o operativa in Toscana</text:p>
        </text:list-item>
        <text:list-item>
          <text:p text:style-name="P21">regolarmente iscritta nel registro delle imprese della CCIAA territorialmente competente;</text:p>
        </text:list-item>
        <text:list-item>
          <text:p text:style-name="P21">in regola con gli obblighi relativi al pagamento dei contributi previdenziali e assistenziali a favore dei lavoratori e con il rispetto delle norme in materia di contrasto del lavoro nero e sommerso di cui alla L.R. n.35/2000, art. 9-bis;</text:p>
        </text:list-item>
        <text:list-item>
          <text:p text:style-name="P21">in regola con la certificazione antimafia;</text:p>
        </text:list-item>
        <text:list-item>
          <text:p text:style-name="P21">non soggetta ad amministrazione controllata, ad amministrazione straordinaria senza continuazione dell’esercizio, a concordato preventivo, a fallimento o liquidazione, e ad ogni altra procedura concorsuale prevista dalla Legge Fallimentare e da altre leggi speciali, né avere in corso un procedimento per la dichiarazione di una di tali situazioni nei propri confronti;</text:p>
        </text:list-item>
        <text:list-item>
          <text:p text:style-name="P22">il cui legale rappresentante non sia stato condannato con sentenza passata in giudicato o nei cui confronti sia stato emesso decreto penale di condanna divenuto irrevocabile o sentenza di applicazione della pena su richiesta, ai sensi dell’art. 444 c.p.p. per reati gravi in danno dello Stato o della Comunità che incidono sulla moralità professionale.</text:p>
        </text:list-item>
      </text:list>
      <text:p text:style-name="P13">- che non sussistono, per quanto a sua conoscenza alla data di presentazione della candidatura, <text:soft-page-break/>le condizioni per l’inammissibilità alla candidatura al Premio, di cui all’art. 4 del Bando;</text:p>
      <text:p text:style-name="P13">- di aver letto e compreso il Regolamento del Premio, di accettarlo e di impegnarsi a rispettarlo integralmente;</text:p>
      <text:p text:style-name="P13">- di accettare e impegnarsi a cooperare in relazione alla richiesta di eventuali approfondimenti o informazioni che si rendano necessari o utili ai fini della selezione.</text:p>
      <text:p text:style-name="P6"/>
      <text:p text:style-name="P13">Per l’impresa_____________________________ </text:p>
      <text:p text:style-name="P17"><text:span text:style-name="T2">Timbro e firma del legale rappresentante (</text:span><text:span text:style-name="T6">con fotocopia documento di riconoscimento)</text:span></text:p>
      <text:p text:style-name="P11"/>
      <text:p text:style-name="P18">Trattamento dei dati personali</text:p>
      <text:p text:style-name="P15">Informativa</text:p>
      <text:p text:style-name="P8"><text:span text:style-name="T3">Ai sensi dell'art. 13 del </text:span><text:span text:style-name="T2">Reg. (UE) 679/16 (</text:span><text:span text:style-name="T4">Regolamento Generale sulla Protezione Dati)</text:span><text:span text:style-name="T3">,  si informa che</text:span><text:span text:style-name="T2">:</text:span></text:p>
      <text:list xml:id="list1473857410275455112" text:style-name="WW8Num3">
        <text:list-item>
          <text:p text:style-name="P20">i Suoi dati personali vengono da noi trattati per le finalità esclusive del premio secondo le disposizioni della normativa vigente in materia;</text:p>
        </text:list-item>
        <text:list-item>
          <text:p text:style-name="P20">il conferimento dei suddetti dati ha carattere obbligatorio per la partecipazione al premio;</text:p>
        </text:list-item>
        <text:list-item>
          <text:p text:style-name="P20">la comunicazione dei Suoi dati  è effettuata ai componenti della commissione giudicatrice che saranno a tal fine espressamente autorizzati;</text:p>
        </text:list-item>
        <text:list-item>
          <text:p text:style-name="P20">in caso di vincita il titolo del progetto, il nome dell’impresa/ATI e la rappresentazione sintetica del progetto potranno essere divulgati anche tramite pubblicazione sul sito Web del premio; </text:p>
        </text:list-item>
        <text:list-item>
          <text:p text:style-name="P20">i suddetti dati sono trattati manualmente e/o con l’ausilio dei mezzi informatici e con l'osservanza di ogni misura cautelativa della sicurezza e della riservatezza dei dati nel rispetto  della normativa in materia di protezione dei dati personali;</text:p>
        </text:list-item>
        <text:list-item>
          <text:p text:style-name="P20">il periodo di conservazione del suo fascicolo è quello strettamente necessario allo svolgimento della procedura selettiva e della premiazione;</text:p>
        </text:list-item>
        <text:list-item>
          <text:p text:style-name="P20">in relazione al trattamento dei Suoi dati personali, nonché alle relative modalità, Lei potrà esercitare presso le competenti sedi i diritti previsti dal Reg. (UE) 679/16; </text:p>
        </text:list-item>
        <text:list-item>
          <text:p text:style-name="P20">il Titolare del trattamento è Anci Toscana;</text:p>
        </text:list-item>
        <text:list-item>
          <text:p text:style-name="P23">il Responsabile del trattamento è Anci Toscana in qualità di segreteria organizzativa del premio.</text:p>
        </text:list-item>
      </text:list>
      <text:p text:style-name="P14">Consenso</text:p>
      <text:p text:style-name="P8"><text:span text:style-name="T2">Ai sensi dell’art. 13 del Reg. (UE) 679/16 (</text:span><text:span text:style-name="T4">Regolamento Generale sulla Protezione Dati</text:span><text:span text:style-name="T2">), il sottoscritto autorizza al trattamento e all’elaborazione dei dati forniti con la presente richiesta, per finalità gestionali e statistiche, anche mediante l’ausilio di mezzi elettronici o automatizzati, nel rispetto della sicurezza e riservatezza necessari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Noto Sans Symbols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Stile_20_predefinito" style:display-name="WW-Stile predefinit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>
        <style:tab-stops>
          <style:tab-stop style:position="1cm"/>
          <style:tab-stop style:position="8.001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style:font-name-complex="Calibri" style:font-family-complex="Calibri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" style:font-family-asian="'Noto Sans Symbols'" style:font-pitch-asian="variable" style:font-size-asian="10pt" style:font-weight-asian="normal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5.001cm" fo:margin-bottom="2.54cm" fo:margin-left="3.175cm" fo:margin-right="3.175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y="-3cm" svg:width="3.988cm" svg:height="2.817cm" draw:z-index="3"><draw:image xlink:href="Pictures/1000000000000DB4000009B0A53CFB637F860E29.jp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meta:creation-date>2017-10-04T15:39:00</meta:creation-date>
    <dc:date>2018-09-11T10:03:43.509000000</dc:date>
    <meta:print-date>2017-10-04T10:59:00</meta:print-date>
    <meta:editing-cycles>20</meta:editing-cycles>
    <meta:editing-duration>PT2H30M14S</meta:editing-duration>
    <meta:generator>LibreOffice/5.2.5.1$Windows_x86 LibreOffice_project/0312e1a284a7d50ca85a365c316c7abbf20a4d22</meta:generator>
    <meta:document-statistic meta:table-count="0" meta:image-count="1" meta:object-count="0" meta:page-count="4" meta:paragraph-count="47" meta:word-count="695" meta:character-count="5224" meta:non-whitespace-character-count="4585"/>
  </office:meta>
</office:document-meta>
</file>